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-webkit-standard, 'Times New Ro" svg:font-family="-webkit-standard, 'Times New Ro" style:font-family-generic="roma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2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margin-left="0.4916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" style:parent-style-name="Standard" style:family="paragraph">
      <style:paragraph-properties fo:margin-left="0.4916in" fo:text-indent="0.4916in">
        <style:tab-stops/>
      </style:paragraph-properties>
    </style:style>
    <style:style style:name="T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6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margin-left="1.1812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9" style:parent-style-name="Standard" style:family="paragraph">
      <style:paragraph-properties fo:margin-left="4.330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0" style:parent-style-name="Standard" style:family="paragraph">
      <style:paragraph-properties fo:margin-left="4.330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" style:parent-style-name="Standard" style:family="paragraph">
      <style:paragraph-properties fo:margin-left="4.330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2" style:parent-style-name="Standard" style:family="paragraph">
      <style:paragraph-properties fo:margin-left="4.3305in">
        <style:tab-stops/>
      </style:paragraph-properties>
    </style:style>
    <style:style style:name="T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5" style:parent-style-name="Standard" style:family="paragraph">
      <style:paragraph-properties fo:margin-left="4.330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6" style:parent-style-name="Standard" style:family="paragraph">
      <style:paragraph-properties fo:margin-left="4.3305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7" style:parent-style-name="Standard" style:family="paragraph">
      <style:paragraph-properties fo:margin-left="4.3305in">
        <style:tab-stops/>
      </style:paragraph-properties>
    </style:style>
    <style:style style:name="T18" style:parent-style-name="Internetlink" style:family="text">
      <style:text-properties style:font-name="Verdana" style:font-name-complex="Verdana" fo:font-size="9pt" style:font-size-asian="9pt" style:font-size-complex="9pt"/>
    </style:style>
    <style:style style:name="P19" style:parent-style-name="Standard" style:family="paragraph">
      <style:paragraph-properties fo:margin-left="4.3305in">
        <style:tab-stops/>
      </style:paragraph-properties>
      <style:text-properties style:font-name="Verdana" style:font-name-complex="Verdana" fo:color="#444444" fo:font-size="9pt" style:font-size-asian="9pt" style:font-size-complex="9pt" fo:background-color="#F4F4F4"/>
    </style:style>
    <style:style style:name="P20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23" style:parent-style-name="Standard" style:family="paragraph">
      <style:paragraph-properties fo:text-align="justify" fo:margin-left="0.7875in" fo:text-indent="-0.6895in">
        <style:tab-stops/>
      </style:paragraph-properties>
    </style:style>
    <style:style style:name="T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justify" fo:text-indent="0.4916in"/>
      <style:text-properties style:font-name="Verdana" style:font-name-complex="Verdana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Verdana" style:font-name-complex="Verdan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43" style:parent-style-name="Standard" style:family="paragraph">
      <style:text-properties style:font-name="-webkit-standard, 'Times New Ro" style:font-name-complex="-webkit-standard, 'Times New Ro" fo:color="#000000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" style:parent-style-name="Car.predefinitoparagrafo" style:family="text">
      <style:text-properties style:font-name="OpenSymbol" style:font-name-asian="OpenSymbol" style:font-name-complex="OpenSymbol" fo:font-weight="bold" style:font-weight-asian="bold" fo:font-size="10pt" style:font-size-asian="10pt" style:font-size-complex="9pt"/>
    </style:style>
    <style:style style:name="T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1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56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58" style:parent-style-name="Standard" style:list-style-name="WW8Num7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1" style:parent-style-name="Paragrafoelenco" style:list-style-name="WW8Num7" style:family="paragraph">
      <style:paragraph-properties fo:text-align="justify" fo:margin-bottom="0in" fo:line-height="150%" fo:text-indent="-0.2041in"/>
      <style:text-properties style:font-name="Verdana" style:font-name-complex="Verdana" fo:font-size="9pt" style:font-size-asian="9pt" style:font-size-complex="9pt"/>
    </style:style>
    <style:style style:name="P62" style:parent-style-name="Paragrafoelenco" style:list-style-name="WW8Num7" style:family="paragraph">
      <style:paragraph-properties fo:text-align="justify" fo:margin-bottom="0in" fo:line-height="150%" fo:text-indent="-0.2041in"/>
      <style:text-properties style:font-name="Verdana" style:font-name-complex="Verdana" fo:font-size="9pt" style:font-size-asian="9pt" style:font-size-complex="9pt"/>
    </style:style>
    <style:style style:name="P63" style:parent-style-name="Paragrafoelenco" style:list-style-name="WW8Num7" style:family="paragraph">
      <style:paragraph-properties fo:text-align="justify" fo:margin-bottom="0in" fo:line-height="150%" fo:text-indent="-0.2041in"/>
      <style:text-properties style:font-name="Verdana" style:font-name-complex="Verdana" fo:font-size="9pt" style:font-size-asian="9pt" style:font-size-complex="9pt"/>
    </style:style>
    <style:style style:name="P64" style:parent-style-name="Paragrafoelenco" style:list-style-name="WW8Num7" style:family="paragraph">
      <style:paragraph-properties fo:text-align="justify" fo:margin-bottom="0in" fo:line-height="150%" fo:text-indent="-0.2041in"/>
    </style:style>
    <style:style style:name="T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6" style:parent-style-name="Paragrafoelenco" style:list-style-name="WW8Num7" style:family="paragraph">
      <style:paragraph-properties fo:text-align="justify" fo:margin-bottom="0in" fo:line-height="150%" fo:text-indent="-0.2041in"/>
      <style:text-properties style:font-name="Verdana" style:font-name-complex="Verdana" fo:font-size="9pt" style:font-size-asian="9pt" style:font-size-complex="9pt"/>
    </style:style>
    <style:style style:name="P67" style:parent-style-name="Paragrafoelenco" style:list-style-name="WW8Num7" style:family="paragraph">
      <style:paragraph-properties fo:text-align="justify" fo:margin-bottom="0in" fo:line-height="150%" fo:text-indent="-0.2041in"/>
    </style:style>
    <style:style style:name="T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3" style:parent-style-name="Internetlink" style:family="text">
      <style:text-properties style:font-name="Verdana" style:font-name-complex="Verdana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76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77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1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82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4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85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7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88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91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92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9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95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96" style:parent-style-name="Car.predefinitoparagrafo" style:family="text">
      <style:text-properties style:font-name="OpenSymbol" style:font-name-asian="OpenSymbol" style:font-name-complex="OpenSymbol" fo:font-size="9pt" style:font-size-asian="9pt" style:font-size-complex="9pt"/>
    </style:style>
    <style:style style:name="T9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99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03" style:parent-style-name="Internetlink" style:family="text">
      <style:text-properties style:font-name="Verdana" style:font-name-complex="Verdana" fo:font-size="9pt" style:font-size-asian="9pt" style:font-size-complex="9pt"/>
    </style:style>
    <style:style style:name="T1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05" style:parent-style-name="Internetlink" style:family="text">
      <style:text-properties style:font-name="Verdana" style:font-name-complex="Verdana" fo:font-size="9pt" style:font-size-asian="9pt" style:font-size-complex="9pt"/>
    </style:style>
    <style:style style:name="T1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12" style:parent-style-name="Standard" style:family="paragraph">
      <style:paragraph-properties fo:text-align="center" fo:margin-left="2.9131in">
        <style:tab-stops>
          <style:tab-stop style:type="left" style:position="1.4166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13" style:parent-style-name="Standard" style:family="paragraph">
      <style:paragraph-properties fo:text-align="center" fo:margin-left="2.9131in">
        <style:tab-stops>
          <style:tab-stop style:type="left" style:position="1.4166in"/>
        </style:tab-stops>
      </style:paragraph-properties>
    </style:style>
    <style:style style:name="T114" style:parent-style-name="Car.predefinitoparagrafo" style:family="text"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p text:style-name="P1">COMUNICAZIONE ESERCIZIO ATTIVITÀ EXTRAISTITUZIONALE</text:p>
      <text:p text:style-name="P2"/>
      <text:p text:style-name="P3"/>
      <text:p text:style-name="P4"><text:span text:style-name="T5">D.lvo 165/2001 art. 53 comma 6, incarichi</text:span><text:span text:style-name="T6"><text:s/>non soggetti ad autorizzazione</text:span></text:p>
      <text:p text:style-name="P7">Direttiva MIUR 653/2015 art. 7, Comma 2</text:p>
      <text:p text:style-name="P8"/>
      <text:p text:style-name="P9"/>
      <text:p text:style-name="P10"/>
      <text:p text:style-name="P11">Al Dirigente Scolastico<text:s/>reggente</text:p>
      <text:p text:style-name="P12"><text:span text:style-name="T13"><text:s/></text:span><text:span text:style-name="T14">dell’ITIS “Severi” di Padova</text:span></text:p>
      <text:p text:style-name="P15"/>
      <text:p text:style-name="P16"/>
      <text:p text:style-name="P17"><text:a xlink:href="mailto:pdtf04000q@istruzione.it" office:target-frame-name="_top" xlink:show="replace"><text:span text:style-name="T18">pdtf04000q@istruzione.it</text:span></text:a></text:p>
      <text:p text:style-name="P19"/>
      <text:p text:style-name="P20"/>
      <text:p text:style-name="P21"><text:tab/><text:tab/><text:tab/></text:p>
      <text:p text:style-name="P22"/>
      <text:p text:style-name="P23"><text:span text:style-name="T24">OGGETTO: Comunicazione incarichi<text:s/></text:span><text:span text:style-name="T25">extraistituzionali art. 7, comma 2. Direttiva MIUR 653/2015, D.lvo <text:s text:c="3"/>165/2001 art 53 comma 6, incarichi<text:s/></text:span><text:span text:style-name="T26">non soggetti ad autorizzazione.</text:span></text:p>
      <text:p text:style-name="P27"/>
      <text:p text:style-name="P28"/>
      <text:p text:style-name="P29"/>
      <text:p text:style-name="P30"/>
      <text:p text:style-name="P31"><text:span text:style-name="T32">Il/</text:span><text:span text:style-name="T33">La sottoscritto/a __________________, nato/a il __/__11/19__ a ____________, dipendente in servizio con rapporto</text:span><text:span text:style-name="T34"><text:s/>di lavoro a tempo _________ presso l’I.T.I.S. “F. Severi” di Padova,</text:span></text:p>
      <text:p text:style-name="P35"/>
      <text:p text:style-name="P36">COMUNICA</text:p>
      <text:p text:style-name="P37"/>
      <text:p text:style-name="P38">AI SENSI DELL’ART. 7, COMMA 2 DELLA DIRETTIVA MIUR n. 653 del 2015</text:p>
      <text:p text:style-name="P39"/>
      <text:p text:style-name="P40">l’intenzione di svolgere la seguente attività formativa extraistituzionale:</text:p>
      <text:p text:style-name="P41"/>
      <text:p text:style-name="P42">___________________________________________________________________________________________________________</text:p>
      <text:p text:style-name="P43"/>
      <text:p text:style-name="P44">Su richiesta di: <text:s/></text:p>
      <text:p text:style-name="P45"><text:s text:c="4"/></text:p>
      <text:p text:style-name="P46"><text:span text:style-name="T47"><text:s/></text:span><text:span text:style-name="T48">ente<text:s/></text:span><text:span text:style-name="T49"></text:span><text:span text:style-name="T50"><text:s/>pubblico -<text:s/></text:span><text:span text:style-name="T51"></text:span><text:span text:style-name="T52"><text:s/></text:span><text:span text:style-name="T53">privato</text:span></text:p>
      <text:p text:style-name="P54"/>
      <text:p text:style-name="P55">Per il seguente periodo: ___________________________________</text:p>
      <text:p text:style-name="P56"/>
      <text:p text:style-name="P57">A questo proposito precisa che l’attività extraistituzionale da svolgere:</text:p>
      <text:list text:style-name="WW8Num7">
        <text:list-item>
          <text:p text:style-name="P58"><text:span text:style-name="T59"><text:s/></text:span><text:span text:style-name="T60">è a titolo gratuito/oneroso;</text:span></text:p>
        </text:list-item>
        <text:list-item>
          <text:p text:style-name="P61">ha carattere di occasionalità e temporaneità;</text:p>
        </text:list-item>
        <text:list-item>
          <text:p text:style-name="P62">sarà realizzata fuori<text:s/>dall’orario di servizio;</text:p>
        </text:list-item>
        <text:list-item>
          <text:p text:style-name="P63">non compromette in alcun modo l’assolvimento dei compiti e dei doveri ordinari d’ufficio della sottoscritta;</text:p>
        </text:list-item>
        <text:list-item>
          <text:p text:style-name="P64"><text:span text:style-name="T65">non produce conflitto d’interesse con le funzioni svolte dal/la sottoscritto/a;</text:span></text:p>
        </text:list-item>
        <text:list-item>
          <text:p text:style-name="P66">non richiede l’utilizzo di beni, strumentazioni o informazioni di proprietà dell’Amministrazione;</text:p>
        </text:list-item>
        <text:list-item>
          <text:p text:style-name="P67"><text:span text:style-name="T68">non compromette il decoro e il prestigio dell’Amministrazione e non ne danneggia ‘immagine.</text:span></text:p>
        </text:list-item>
      </text:list>
      <text:p text:style-name="P69"/>
      <text:p text:style-name="P70"><text:span text:style-name="T71">A tal fine dichiara che l’attività suindicata rientra nei casi di cui al comma 1 dell’art. 7, lettera a) d</text:span><text:span text:style-name="T72">ella<text:s/></text:span><text:a xlink:href="http://www.istruzione.it/allegati/2015/direttiva653.pdf" office:target-frame-name="_top" xlink:show="replace"><text:span text:style-name="T73">Direttiva MIUR n. 653 del 02.09.2015.</text:span></text:a><text:span text:style-name="T74"><text:s/>nonché nell’elenco di cui all’articolo 53 comma 6, del Dlvo 165/2001 relativo alle attività non soggette ad autorizzazione:</text:span></text:p>
      <text:p text:style-name="P75"/>
      <text:p text:style-name="P76"><text:span text:style-name="T77"></text:span><text:span text:style-name="T78"><text:s/></text:span><text:span text:style-name="T79">collaborazion</text:span><text:span text:style-name="T80">e a giornali, riviste, enciclopedie e simili da parte dell’autore o inventore di opere dell'ingegno e di invenzioni industriali;</text:span></text:p>
      <text:p text:style-name="P81"><text:span text:style-name="T82"></text:span><text:span text:style-name="T83"><text:s/>partecipazione a convegni e seminari;</text:span></text:p>
      <text:p text:style-name="P84"><text:span text:style-name="T85"></text:span><text:span text:style-name="T86"><text:s/>incarichi per i quali è corrisposto solo il rimborso delle spese documentate;</text:span></text:p>
      <text:p text:style-name="P87"><text:span text:style-name="T88"> i</text:span><text:span text:style-name="T89">ncar</text:span><text:span text:style-name="T90">ichi per lo svolgimento dei quali il dipendente è posto in posizione di aspettativa, di comando o di fuori ruolo;</text:span></text:p>
      <text:soft-page-break/>
      <text:p text:style-name="P91"><text:span text:style-name="T92"></text:span><text:span text:style-name="T93"><text:s/>i</text:span><text:span text:style-name="T94">ncarichi conferiti dalle organizzazioni sindacali a dipendenti presso le stesse distaccati o in aspettativa non retribuita;</text:span></text:p>
      <text:p text:style-name="P95"><text:span text:style-name="T96"></text:span><text:span text:style-name="T97"><text:s/></text:span><text:span text:style-name="T98">attività di formazione diretta ai dipendenti della pubblica amministrazione nonché di docenza e di ricerca scientifica.</text:span></text:p>
      <text:p text:style-name="P99"/>
      <text:p text:style-name="P100"><text:span text:style-name="T101">Il/La sottoscritto/a chiede altresì che la presente comunicazione sia trasmessa alla Direzione generale per le risorse umane e finanzi</text:span><text:span text:style-name="T102">arie del Ministero dell’Istruzione,<text:s/></text:span><text:a xlink:href="mailto:dgruf.ufficio4@istruzione.it" office:target-frame-name="_top" xlink:show="replace"><text:span text:style-name="T103">dgruf.ufficio4@istruzione.it</text:span></text:a><text:span text:style-name="T104">;<text:s/></text:span><text:a xlink:href="mailto:dgruf@postacert.istruzione.it" office:target-frame-name="_top" xlink:show="replace"><text:span text:style-name="T105">dgruf@postacert.istruzione.it</text:span></text:a><text:span text:style-name="T106">, come richiesto dal comma 2 dell’art. 7 della suddett</text:span><text:span text:style-name="T107">a Direttiva 653/2015.</text:span></text:p>
      <text:p text:style-name="P108"/>
      <text:p text:style-name="P109"/>
      <text:p text:style-name="P110"/>
      <text:p text:style-name="P111">Padova, __/__/20__</text:p>
      <text:p text:style-name="P112"/>
      <text:p text:style-name="P113"><text:span text:style-name="T11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-webkit-standard, 'Times New Ro" svg:font-family="-webkit-standard, 'Times New Ro" style:font-family-generic="roma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tyle="italic" style:font-style-asian="italic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alibri" style:font-name-asian="Calibri" style:font-name-complex="Times New Roman" fo:font-size="9pt" style:font-size-asian="9pt" style:font-size-complex="9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apple-converted-space" style:display-name="apple-converted-space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Calibri" style:font-name-asian="Calibri" style:font-name-complex="Times New Roman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fo:font-style="normal" style:font-style-asian="normal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8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OVERE DI ESCLUSIVITÀ NEL PUBBLICO IMPIEGO E LE INCOMPATIBILITÀ ASSOLUTE</dc:title>
    <dc:subject/>
    <meta:initial-creator>M.I.U.R.</meta:initial-creator>
    <dc:creator>nicola picone</dc:creator>
    <meta:creation-date>2020-01-19T12:00:00Z</meta:creation-date>
    <dc:date>2023-09-09T08:01:00Z</dc:date>
    <meta:print-date>2019-11-25T11:20:00Z</meta:print-date>
    <meta:template xlink:href="Normal" xlink:type="simple"/>
    <meta:editing-cycles>16</meta:editing-cycles>
    <meta:editing-duration>PT3000S</meta:editing-duration>
    <meta:document-statistic meta:page-count="2" meta:paragraph-count="6" meta:word-count="459" meta:character-count="3070" meta:row-count="21" meta:non-whitespace-character-count="2617"/>
  </office:meta>
</office:document-meta>
</file>